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style:text-position="0% 100%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нтрольная работа за 1 полугодие по физике <text:s text:c="2"/>11 класс</text:span></text:p>
      <text:p text:style-name="P2"/>
      <text:p text:style-name="P1"><text:span text:style-name="T2">ЧАСТЬ А</text:span></text:p>
      <text:p text:style-name="P1"><text:span text:style-name="T2">1.Магнитное поле создается:</text:span></text:p>
      <text:p text:style-name="P1"><text:span text:style-name="T2">А) неподвижным зарядом, постоянным магнитом</text:span></text:p>
      <text:p text:style-name="P1"><text:span text:style-name="T2">Б) электрическим током, постоянным магнитом</text:span></text:p>
      <text:p text:style-name="P1"><text:span text:style-name="T2">В) неподвижным зарядом, электрическим током</text:span></text:p>
      <text:p text:style-name="P1"><text:span text:style-name="T2">Г) все вышеперечисленное верно</text:span></text:p>
      <text:p text:style-name="P2"/>
      <text:p text:style-name="P1"><text:span text:style-name="T2">2.Индукция магнитного поля показывает, чему равна:</text:span></text:p>
      <text:p text:style-name="P1"><text:span text:style-name="T2">А) </text:span><text:span text:style-name="T1">сила, действующая на проводник с током единичной длинны, если по нему идет ток единичной силы</text:span></text:p>
      <text:p text:style-name="P1"><text:span text:style-name="T2">Б) сила, действующая на проводник с током, если по нему идет ток единичной силы</text:span></text:p>
      <text:p text:style-name="P1"><text:span text:style-name="T2">В) сила тока, действующая на проводник с током единичной длины</text:span></text:p>
      <text:p text:style-name="P1"><text:span text:style-name="T2">Г) сила тока, действующая на проводник с током единичной длины</text:span></text:p>
      <text:p text:style-name="P2"/>
      <text:p text:style-name="P1"><text:span text:style-name="T2">3. По проводам троллейбусной линии токи текут в противоположных направлениях. Как взаимодействуют между собой провода?</text:span></text:p>
      <text:p text:style-name="P1"><text:span text:style-name="T2">А) взаимодействие отсутствует<text:tab/><text:tab/>Б) притягиваются друг к другу</text:span></text:p>
      <text:p text:style-name="P1"><text:span text:style-name="T2">В) отталкиваются друг от друга<text:tab/><text:tab/>Г) зависит от вещества проводов</text:span></text:p>
      <text:p text:style-name="P2"/>
      <text:p text:style-name="P1"><text:span text:style-name="T2">4.Проводящий контур так расположен в однородном магнитном поле, что магнитный поток, пронизывающий контур, максимален. То произойдет с магнитным потоком, если повернуть контур на 180</text:span><text:span text:style-name="T4">0</text:span><text:span text:style-name="T2">?</text:span></text:p>
      <text:p text:style-name="P1"><text:span text:style-name="T2">А) уменьшится в 3,14<text:tab/><text:tab/>Б) увеличится в 3,14</text:span></text:p>
      <text:p text:style-name="P1"><text:span text:style-name="T2">В) станет равным нулю<text:tab/><text:tab/>В) поменяет знак на противоположный</text:span></text:p>
      <text:p text:style-name="P2"/>
      <text:p text:style-name="P1"><text:span text:style-name="T2">5.Куда направлен вектор магнитной индукции поля в точке А, находящейся на оси кругового тока (см.рисунок)?</text:span></text:p>
      <text:p text:style-name="P1"><text:span text:style-name="T2">А) вправо<text:tab/>Б) влево<text:tab/>В) к нам<text:tab/>Г) от нас</text:span></text:p>
      <text:p text:style-name="P2"/>
      <text:p text:style-name="P1"><text:span text:style-name="T2">6.В каком из приборов не используется явление электромагнитной индукции?</text:span></text:p>
      <text:p text:style-name="P1"><text:span text:style-name="T2">А) гальванометр <text:s text:c="3"/>Б) генератор<text:tab/>В) микрофон<text:tab/><text:tab/>Г) трансформатор</text:span></text:p>
      <text:p text:style-name="P2"/>
      <text:p text:style-name="P1"><text:span text:style-name="T2">7.Куда направлена сила, действующая на проводник с током в магнитном поле (см.рисунок)?</text:span></text:p>
      <text:p text:style-name="P1"><text:span text:style-name="T2">А)вправо<text:tab/>Б) влево<text:tab/>В) к нам<text:tab/>Г) от нас</text:span></text:p>
      <text:p text:style-name="P2"/>
      <text:p text:style-name="P2"/>
      <text:p text:style-name="P1"><text:span text:style-name="T2">8.Две одинаковые электрические лампочки включены в электрические цепи, как показано на рисунке. Выберите правильный вариант развития событий при одновременном включении ключа К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 text:name="_GoBack"/><text:span text:style-name="T2">А) обе загорятся на полную яркость одновременно</text:span></text:p>
      <text:p text:style-name="P1"><text:span text:style-name="T2">Б) первая загорится на полную яркость сразу, вторая будет постепенно увеличивать свою яркость</text:span></text:p>
      <text:p text:style-name="P1"><text:span text:style-name="T2">В)вторая загорится на полную яркость сразу, а первая будет постепенно увеличивать свою яркость</text:span></text:p>
      <text:p text:style-name="P1"><text:span text:style-name="T2">Г) вторая загорится на полную яркость сразу, а первая вначале ярко вспыхнет, а потом постепенно уменьшит свою яркость</text:span></text:p>
      <text:p text:style-name="P2"/>
      <text:p text:style-name="P1"><text:span text:style-name="T2">9.Как изменится период колебаний в электрическом колебательном контуре, если пластины конденсатора сближать друг с другом?</text:span></text:p>
      <text:p text:style-name="P1"><text:soft-page-break/><text:span text:style-name="T2">А) уменьшится<text:tab/>Б) увеличится<text:tab/>В) не изменится<text:tab/>Г) зависит от соотношения между емкостью и индуктивностью</text:span></text:p>
      <text:p text:style-name="P1"/>
      <text:p text:style-name="P1"/>
      <text:p text:style-name="P1"/>
      <text:p text:style-name="P2"/>
      <text:p text:style-name="P2">10.Чему равна энергия магнитного поля соленоида индуктивностью 0,4 Гн по обмотке которого течет ток 3 А?</text:p>
      <text:p text:style-name="P2">А) 3,6 Дж<text:tab/><text:tab/>Б) 1,8 Дж<text:tab/><text:tab/>В) 0,48 Дж<text:tab/><text:tab/>Г) 0,24 Дж</text:p>
      <text:p text:style-name="P2"/>
      <text:p text:style-name="P2">11.Свободная электромагнитная волна является...</text:p>
      <text:p text:style-name="P2">А) продольной<text:tab/>Б) поперечной<text:tab/>В) как продольной, так и поперечной<text:tab/></text:p>
      <text:p text:style-name="P2">Г) к электромагнитным волнам эта классификация неприменима</text:p>
      <text:p text:style-name="P2"/>
      <text:p text:style-name="P3">12.Если свет падает на плоское зеркало под углом 30<text:span text:style-name="T3">0</text:span><text:span text:style-name="T5"> к его плоскости, то чему равен угол между падающим углом и отраженными лучами?</text:span></text:p>
      <text:p text:style-name="P3"><text:span text:style-name="T5">А) 30</text:span><text:span text:style-name="T3">0</text:span><text:span text:style-name="T5"> <text:tab/><text:tab/>Б) <text:s/>60</text:span><text:span text:style-name="T3">0<text:tab/><text:tab/></text:span><text:span text:style-name="T5">В) <text:s/>90</text:span><text:span text:style-name="T3">0</text:span><text:span text:style-name="T5"><text:tab/><text:tab/>Г) <text:s/>120</text:span><text:span text:style-name="T3">0</text:span></text:p>
      <text:p text:style-name="P3"><text:span text:style-name="T5"/></text:p>
      <text:p text:style-name="P3"><text:span text:style-name="T5">13.предмет находится на расстоянии 1 м от собирающей линзы с фокусным расстоянием 0,5 м. На каком расстоянии от линзы находится изображение предмета?</text:span></text:p>
      <text:p text:style-name="P3"><text:span text:style-name="T5">А) 0,5 м<text:tab/>Б) 1,5 м<text:tab/>В) 2 м<text:tab/><text:tab/>Г) 1 м.</text:span></text:p>
      <text:p text:style-name="P3"><text:span text:style-name="T5"/></text:p>
      <text:p text:style-name="P3"><text:span text:style-name="T5">14.На каком явлении основана работа трансформатора?</text:span></text:p>
      <text:p text:style-name="P3"><text:span text:style-name="T5">А) тепловом<text:tab/><text:tab/>Б) магнитном<text:tab/><text:tab/>В) электромагнитной индукции <text:tab/>Г)электростатическом явлении</text:span></text:p>
      <text:p text:style-name="P3"><text:span text:style-name="T5"/></text:p>
      <text:p text:style-name="P2">ЧАСТЬ В</text:p>
      <text:p text:style-name="P2"/>
      <text:p text:style-name="P2">1.Электрон движется в однородном магнитном поле с индукцией 4 мТл. Найдите период обращения электрона.</text:p>
      <text:p text:style-name="P2"/>
      <text:p text:style-name="P2">2.Через соленоид, индуктивность которого 0,4 мГн и площадь поперечного сечения 10 см<text:span text:style-name="T3">2</text:span><text:span text:style-name="T5">, проходит ток 0,5 А. Какова индукция поля внутри соленоида, если он содержит 100 витков? <text:s/>Поле считать однородным.</text:span></text:p>
      <text:p text:style-name="P2"/>
      <text:p text:style-name="P2">3.По графику найдите:а) амплитудное значение силы тока, б)период переменного тока, в)частоту и циклическую частоту переменного тока, г) напишите уравнение зависимости<text:span text:style-name="T6"> i(t)/</text:span></text:p>
      <text:p text:style-name="P2"><text:span text:style-name="T6"/></text:p>
      <text:p text:style-name="P4">3.Ученик заметил, что палка длинной 1,2 ми, поставленная вертикально, отбрасывает тень длиной 80 см. Длина тени от дерева в то же время оказалась в 12 раз больше длины палки. Какова высота дерева?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L</meta:initial-creator>
    <meta:editing-cycles>1</meta:editing-cycles>
    <meta:creation-date>2013-12-19T02:23:00</meta:creation-date>
    <dc:date>2013-12-23T23:04:07.62</dc:date>
    <meta:editing-duration>PT3M38S</meta:editing-duration>
    <meta:generator>OpenOffice.org/3.4.1$Win32 OpenOffice.org_project/341m1$Build-9593</meta:generator>
    <meta:print-date>2013-12-23T23:03:02.63</meta:print-date>
    <meta:document-statistic meta:table-count="0" meta:image-count="0" meta:object-count="0" meta:page-count="2" meta:paragraph-count="47" meta:word-count="555" meta:character-count="3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